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8e77" style:font-size-asian="12pt" style:font-name-complex="Arial" style:font-size-complex="12pt"/>
    </style:style>
    <style:style style:name="P9" style:family="paragraph" style:parent-style-name="ASUNTO">
      <style:text-properties style:font-name="Verdana" fo:font-size="12pt" fo:font-weight="bold" officeooo:paragraph-rsid="000cbd25" style:font-size-asian="12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normal" officeooo:paragraph-rsid="000cbd25" style:font-size-asian="12pt" style:font-weight-asian="normal" style:font-size-complex="12pt" style:font-weight-complex="normal"/>
    </style:style>
    <style:style style:name="P12" style:family="paragraph" style:parent-style-name="ASUNTO">
      <style:text-properties style:font-name="Verdana" fo:font-size="12pt" fo:font-weight="normal" officeooo:paragraph-rsid="000cbd25" style:font-size-asian="12pt" style:font-weight-asian="normal" style:font-size-complex="12pt" style:font-weight-complex="normal"/>
    </style:style>
    <style:style style:name="P1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432f9" officeooo:paragraph-rsid="000cbd25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04dfdd" style:font-weight-asian="bold" style:font-weight-complex="bol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b8e77" style:font-weight-asian="normal" style:font-weight-complex="normal"/>
    </style:style>
    <style:style style:name="T6" style:family="text">
      <style:text-properties officeooo:rsid="0004dfdd"/>
    </style:style>
    <style:style style:name="T7" style:family="text">
      <style:text-properties officeooo:rsid="000cbd25"/>
    </style:style>
    <style:style style:name="T8" style:family="text">
      <style:text-properties fo:font-size="16pt" officeooo:rsid="000e47cf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6">Nº </text:span><text:span text:style-name="T8">894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1"><draw:frame draw:style-name="fr1" draw:name="Marco1" text:anchor-type="paragraph" svg:width="3.494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Disponer la realización de una muestra Itinerante Internacional de Arte Miniprint.</text:p>
      <text:p text:style-name="P9"/>
      <text:p text:style-name="P12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7">2</text:span>.-</text:p></table:table-cell></table:table-row></table:table></draw:text-box></draw:frame>Determinar como lugar, el Hall de ingreso de la Legislatura, desde el día lunes 10 al viernes 14 de octubre de 2016, inclusive.</text:p>
      <text:p text:style-name="P9"/>
      <text:p text:style-name="P12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3</text:span>.-</text:p></table:table-cell></table:table-row></table:table></draw:text-box></draw:frame>Encomendar a la Dirección General de Ceremonial y a la Dirección General de Prensa, la organización y difusión de la exposición.</text:p>
      <text:p text:style-name="P9"/>
      <text:p text:style-name="P12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4</text:span>.-</text:p></table:table-cell></table:table-row></table:table></draw:text-box></draw:frame>Autorizar a la Secretaría Administrativa de la Cámara de Diputados a realizar la erogación que sea pertinente al mismo.</text:p>
      <text:p text:style-name="P9"/>
      <text:p text:style-name="P13"><draw:frame draw:style-name="fr1" draw:name="Marco5" text:anchor-type="paragraph" svg:width="3.441cm" svg:height="0.85cm" draw:z-index="2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5</text:span>.-</text:p></table:table-cell></table:table-row></table:table></draw:text-box></draw:frame>Invitar a Autoridades Provinciales, Funcionarios Municipales y Comunales, Universidades, Escuelas Provinciales, Público en general e Instituciones vinculadas a la temática de la muestra.</text:p>
      <text:p text:style-name="P8"/>
      <text:p text:style-name="P7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7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2">SALA DE SESIONES,</text:span><text:span text:style-name="T3"> </text:span><text:span text:style-name="T5">6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1T12:13:10.686084697</dc:date>
    <meta:print-date>2016-10-04T09:20:19.903368021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6" meta:image-count="1" meta:object-count="0" meta:page-count="1" meta:paragraph-count="18" meta:word-count="159" meta:character-count="1004" meta:non-whitespace-character-count="856"/>
  </office:meta>
</office:document-meta>
</file>